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8pt" style:font-size-asian="8pt" style:font-size-complex="8pt"/>
    </style:style>
    <style:style style:name="ce2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19">
      <style:table-cell-properties fo:border="thin solid #000000" style:vertical-align="top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9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 style:vertical-align="top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18.0445833333333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52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53.25pt" style:use-optimal-row-height="tru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  <style:map style:condition="of:is-true-formula(AND(COUNTIF([.$B$6:.$B$6]; [.B6])&gt;1;NOT(ISBLANK([.B6]))))" style:apply-style-name="cf1" style:base-cell-address="информация.B6"/>
    </style:style>
    <style:style style:name="ce26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  <style:map style:condition="of:is-true-formula(AND(COUNTIF([.$B$7:.$B$7]; [.B7])&gt;1;NOT(ISBLANK([.B7]))))" style:apply-style-name="cf1" style:base-cell-address="информация.B7"/>
    </style:style>
    <style:style style:name="ce27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  <style:map style:condition="of:is-true-formula(AND(COUNTIF([.$B$8:.$B$8]; [.B8])&gt;1;NOT(ISBLANK([.B8]))))" style:apply-style-name="cf1" style:base-cell-address="информация.B8"/>
    </style:style>
    <style:style style:name="ce28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  <style:map style:condition="of:is-true-formula(AND(COUNTIF([.$B$10:.$B$10]; [.B10])&gt;1;NOT(ISBLANK([.B10]))))" style:apply-style-name="cf1" style:base-cell-address="информация.B10"/>
    </style:style>
    <style:style style:name="ce29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  <style:map style:condition="of:is-true-formula(AND(COUNTIF([.$B$9:.$B$9]; [.B9])&gt;1;NOT(ISBLANK([.B9]))))" style:apply-style-name="cf1" style:base-cell-address="информация.B9"/>
    </style:style>
    <style:style style:name="ce30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  <style:map style:condition="of:is-true-formula(AND(COUNTIF([.$B$12:.$B$13]; [.B12])&gt;1;NOT(ISBLANK([.B12]))))" style:apply-style-name="cf1" style:base-cell-address="информация.B12"/>
    </style:style>
    <style:style style:name="ce31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  <style:map style:condition="of:is-true-formula(AND(COUNTIF([.$B$14:.$B$15]; [.B14])&gt;1;NOT(ISBLANK([.B14]))))" style:apply-style-name="cf1" style:base-cell-address="информация.B14"/>
    </style:style>
    <style:style style:name="ce32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  <style:map style:condition="of:is-true-formula(AND(COUNTIF([.$B$11:.$B$11]; [.B11])&gt;1;NOT(ISBLANK([.B11]))))" style:apply-style-name="cf1" style:base-cell-address="информация.B1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информация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11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7" table:number-columns-repeated="16377" table:default-cell-style-name="ce2"/>
        <table:table-row table:style-name="ro1">
          <table:table-cell office:value-type="string" table:number-columns-spanned="5" table:number-rows-spanned="1" table:style-name="ce24">
            <text:p>Информация о кадастровых номерах объектов недвижимости, в отношении которых осуществлен пересчет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3">
            <text:p>Кадастровый номер</text:p>
          </table:table-cell>
          <table:table-cell office:value-type="string" table:style-name="ce3">
            <text:p>Обоснование пересчета кадастровой стоимости</text:p>
          </table:table-cell>
          <table:table-cell office:value-type="string" table:style-name="ce3">
            <text:p>Описание проведенного пересчета<text:s/></text:p>
          </table:table-cell>
          <table:table-cell office:value-type="string" table:style-name="ce3">
            <text:p>Источник информации пересчитанной <text:s/>кадастровой стоимости<text:s/></text:p>
          </table:table-cell>
          <table:table-cell table:style-name="ce2"/>
          <table:table-cell table:style-name="ce1"/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13">
            <text:p>14:37:000111:204</text:p>
          </table:table-cell>
          <table:table-cell office:value-type="string" table:style-name="ce18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13"/>
          <table:table-cell table:style-name="ce19"/>
          <table:table-cell office:value-type="date" office:date-value="2019-08-27T00:00:00" table:style-name="ce21">
            <text:p>27.08.2019</text:p>
          </table:table-cell>
          <table:table-cell office:value-type="string" table:style-name="ce13">
            <text:p>348/596</text:p>
          </table:table-cell>
          <table:table-cell table:number-columns-repeated="16377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3">
            <text:p>14:37:000111:1503</text:p>
          </table:table-cell>
          <table:table-cell office:value-type="string" table:style-name="ce18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13"/>
          <table:table-cell table:style-name="ce19"/>
          <table:table-cell office:value-type="date" office:date-value="2019-08-27T00:00:00" table:style-name="ce21">
            <text:p>27.08.2019</text:p>
          </table:table-cell>
          <table:table-cell office:value-type="string" table:style-name="ce13">
            <text:p>348/596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13">
            <text:p>14:26:012001:309</text:p>
          </table:table-cell>
          <table:table-cell office:value-type="string" table:style-name="ce18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13"/>
          <table:table-cell table:style-name="ce19"/>
          <table:table-cell office:value-type="date" office:date-value="2019-08-27T00:00:00" table:style-name="ce21">
            <text:p>27.08.2019</text:p>
          </table:table-cell>
          <table:table-cell office:value-type="string" table:style-name="ce13">
            <text:p>348/596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25">
            <text:p>14:37:000000:1749</text:p>
          </table:table-cell>
          <table:table-cell office:value-type="string" table:style-name="ce23">
            <text:p>Кадастровая стоимость по данному объекту недвижимости пересмотрена</text:p>
          </table:table-cell>
          <table:table-cell office:value-type="string" table:style-name="ce23">
            <text:p>Изменение кадастровой стоимости по результатам уточнения характеристик объекта (год постройки)</text:p>
          </table:table-cell>
          <table:table-cell office:value-type="string" table:style-name="ce19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8-22T00:00:00" table:style-name="ce21">
            <text:p>22.08.2019</text:p>
          </table:table-cell>
          <table:table-cell office:value-type="string" table:style-name="ce20">
            <text:p>341/596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26">
            <text:p>14:37:000000:2902</text:p>
          </table:table-cell>
          <table:table-cell office:value-type="string" table:style-name="ce23">
            <text:p>Кадастровая стоимость по данному объекту недвижимости пересмотрена</text:p>
          </table:table-cell>
          <table:table-cell office:value-type="string" table:style-name="ce23">
            <text:p>Изменение кадастровой стоимости по результатам уточнения характеристик объекта (год постройки)</text:p>
          </table:table-cell>
          <table:table-cell office:value-type="string" table:style-name="ce19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8-22T00:00:00" table:style-name="ce21">
            <text:p>22.08.2019</text:p>
          </table:table-cell>
          <table:table-cell office:value-type="string" table:style-name="ce20">
            <text:p>341/596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27">
            <text:p>14:37:000215:88</text:p>
          </table:table-cell>
          <table:table-cell office:value-type="string" table:style-name="ce23">
            <text:p>Кадастровая стоимость по данному объекту недвижимости пересмотрена</text:p>
          </table:table-cell>
          <table:table-cell office:value-type="string" table:style-name="ce23">
            <text:p>Изменение кадастровой стоимости по результатам уточнения характеристик объекта (год постройки)</text:p>
          </table:table-cell>
          <table:table-cell office:value-type="string" table:style-name="ce19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8-22T00:00:00" table:style-name="ce21">
            <text:p>22.08.2019</text:p>
          </table:table-cell>
          <table:table-cell office:value-type="string" table:style-name="ce20">
            <text:p>341/596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29">
            <text:p>14:16:010504:296</text:p>
          </table:table-cell>
          <table:table-cell office:value-type="string" table:style-name="ce23">
            <text:p>Кадастровая стоимость по данному объекту недвижимости пересмотрена</text:p>
          </table:table-cell>
          <table:table-cell office:value-type="string" table:style-name="ce23">
            <text:p>Изменение кадастровой стоимости по результатам уточнения характеристик объекта (год постройки, строительный объем)</text:p>
          </table:table-cell>
          <table:table-cell office:value-type="string" table:style-name="ce19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8-22T00:00:00" table:style-name="ce21">
            <text:p>22.08.2019</text:p>
          </table:table-cell>
          <table:table-cell office:value-type="string" table:style-name="ce20">
            <text:p>341/596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28">
            <text:p>14:37:000000:1710</text:p>
          </table:table-cell>
          <table:table-cell office:value-type="string" table:style-name="ce23">
            <text:p>Кадастровая стоимость по данному объекту недвижимости пересмотрена</text:p>
          </table:table-cell>
          <table:table-cell office:value-type="string" table:style-name="ce23">
            <text:p>Изменение кадастровой стоимости по результатам уточнения характеристик объекта (год постройки, строительный объем)</text:p>
          </table:table-cell>
          <table:table-cell office:value-type="string" table:style-name="ce19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8-22T00:00:00" table:style-name="ce21">
            <text:p>22.08.2019</text:p>
          </table:table-cell>
          <table:table-cell office:value-type="string" table:style-name="ce20">
            <text:p>341/596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32">
            <text:p>14:37:000000:2643</text:p>
          </table:table-cell>
          <table:table-cell office:value-type="string" table:style-name="ce23">
            <text:p>Основания для пересчета кадастровой стоимости отсутствуют</text:p>
          </table:table-cell>
          <table:table-cell table:style-name="ce23"/>
          <table:table-cell table:style-name="ce19"/>
          <table:table-cell office:value-type="date" office:date-value="2019-08-22T00:00:00" table:style-name="ce21">
            <text:p>22.08.2019</text:p>
          </table:table-cell>
          <table:table-cell office:value-type="string" table:style-name="ce20">
            <text:p>341/596</text:p>
          </table:table-cell>
          <table:table-cell table:number-columns-repeated="16377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30">
            <text:p>14:37:000000:2989</text:p>
          </table:table-cell>
          <table:table-cell office:value-type="string" table:style-name="ce23">
            <text:p>Кадастровая стоимость по данному объекту недвижимости пересмотрена</text:p>
          </table:table-cell>
          <table:table-cell office:value-type="string" table:style-name="ce23">
            <text:p>Изменение кадастровой стоимости по результатам уточнения характеристик объекта (год постройки)</text:p>
          </table:table-cell>
          <table:table-cell office:value-type="string" table:style-name="ce19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8-22T00:00:00" table:style-name="ce21">
            <text:p>22.08.2019</text:p>
          </table:table-cell>
          <table:table-cell office:value-type="string" table:style-name="ce20">
            <text:p>341/596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30">
            <text:p>14:37:000000:2990</text:p>
          </table:table-cell>
          <table:table-cell office:value-type="string" table:style-name="ce23">
            <text:p>Кадастровая стоимость по данному объекту недвижимости пересмотрена</text:p>
          </table:table-cell>
          <table:table-cell office:value-type="string" table:style-name="ce23">
            <text:p>Изменение кадастровой стоимости по результатам уточнения характеристик объекта (год постройки)</text:p>
          </table:table-cell>
          <table:table-cell office:value-type="string" table:style-name="ce19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8-22T00:00:00" table:style-name="ce21">
            <text:p>22.08.2019</text:p>
          </table:table-cell>
          <table:table-cell office:value-type="string" table:style-name="ce20">
            <text:p>341/596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31">
            <text:p>14:37:000000:2071</text:p>
          </table:table-cell>
          <table:table-cell office:value-type="string" table:style-name="ce23">
            <text:p>Основания для пересчета кадастровой стоимости отсутствуют</text:p>
          </table:table-cell>
          <table:table-cell table:style-name="ce23"/>
          <table:table-cell table:style-name="ce19"/>
          <table:table-cell office:value-type="date" office:date-value="2019-08-22T00:00:00" table:style-name="ce21">
            <text:p>22.08.2019</text:p>
          </table:table-cell>
          <table:table-cell office:value-type="string" table:style-name="ce20">
            <text:p>341/596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31">
            <text:p>14:37:000000:2069</text:p>
          </table:table-cell>
          <table:table-cell office:value-type="string" table:style-name="ce23">
            <text:p>Основания для пересчета кадастровой стоимости отсутствуют</text:p>
          </table:table-cell>
          <table:table-cell table:style-name="ce23"/>
          <table:table-cell table:style-name="ce19"/>
          <table:table-cell office:value-type="date" office:date-value="2019-08-22T00:00:00" table:style-name="ce21">
            <text:p>22.08.2019</text:p>
          </table:table-cell>
          <table:table-cell office:value-type="string" table:style-name="ce20">
            <text:p>341/596</text:p>
          </table:table-cell>
          <table:table-cell table:number-columns-repeated="16377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20">
            <text:p>14:36:106064:134</text:p>
          </table:table-cell>
          <table:table-cell office:value-type="string" table:style-name="ce23">
            <text:p>Кадастровая стоимость по данному объекту недвижимости пересмотрена</text:p>
          </table:table-cell>
          <table:table-cell office:value-type="string" table:style-name="ce23">
            <text:p>Расчет произведен в рамках затратного подхода, методом сравнительной единицы (удельного показателя стоимости строительства) с применением сборников Ко-Инвест (применен другой объект-аналог), с учетом предоставленной технической документации на объект. Подробное описание методики расчета представлено в "Проекте отчета №3-2019 ГКО ОН за исключением ЗУ (текстовая часть)" в разделе 2.2.4</text:p>
          </table:table-cell>
          <table:table-cell office:value-type="string" table:style-name="ce19">
            <text:p>Приложение 2. Результат определения КС\2.2 Определение КС\2.2.4. Расчет КС ОО\2.2.4.3. Объекты с пх 4.3\2.2.4.3.2 РАСЧЕТ ЗАТРАТНЫЙ</text:p>
          </table:table-cell>
          <table:table-cell office:value-type="date" office:date-value="2019-08-28T00:00:00" table:style-name="ce7">
            <text:p>28.08.2019</text:p>
          </table:table-cell>
          <table:table-cell office:value-type="string" table:style-name="ce6">
            <text:p>355/596</text:p>
          </table:table-cell>
          <table:table-cell table:number-columns-repeated="16377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string" table:style-name="ce8">
            <text:p>14:14:050068:547</text:p>
          </table:table-cell>
          <table:table-cell office:value-type="string" table:style-name="ce18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10"/>
          <table:table-cell table:style-name="ce12"/>
          <table:table-cell office:value-type="date" office:date-value="2019-08-27T00:00:00" table:style-name="ce9">
            <text:p>27.08.2019</text:p>
          </table:table-cell>
          <table:table-cell office:value-type="string" table:style-name="ce17">
            <text:p>349/596</text:p>
          </table:table-cell>
          <table:table-cell table:number-columns-repeated="16377"/>
        </table:table-row>
        <table:table-row table:style-name="ro6">
          <table:table-cell office:value-type="float" office:value="16" table:style-name="ce4">
            <text:p>16</text:p>
          </table:table-cell>
          <table:table-cell office:value-type="string" table:style-name="ce8">
            <text:p>14:16:020501:11</text:p>
          </table:table-cell>
          <table:table-cell office:value-type="string" table:style-name="ce18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10"/>
          <table:table-cell table:style-name="ce12"/>
          <table:table-cell office:value-type="date" office:date-value="2019-08-27T00:00:00" table:style-name="ce9">
            <text:p>27.08.2019</text:p>
          </table:table-cell>
          <table:table-cell office:value-type="string" table:style-name="ce17">
            <text:p>349/596</text:p>
          </table:table-cell>
          <table:table-cell table:number-columns-repeated="16377"/>
        </table:table-row>
        <table:table-row table:number-rows-repeated="1048558" table:style-name="ro7">
          <table:table-cell table:number-columns-repeated="16384"/>
        </table:table-row>
      </table:table>
      <table:database-ranges>
        <table:database-range table:target-range-address="информация.A2:информация.G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60__1080__1085__1072__1085__1089__1086__1074__1099__1081__32_2" style:display-name="Финансовый 2" style:family="table-cell" style:data-style-name="N35"/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Елена П. Гурьянова</meta:initial-creator>
    <dc:creator>Алена Юрьевна Кюдякова</dc:creator>
    <meta:creation-date>2015-06-05T18:19:34Z</meta:creation-date>
    <dc:date>2019-09-04T07:26:10Z</dc:date>
  </office:meta>
</office:document-meta>
</file>